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21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a través del organismo correspondiente, evalúe la posibilidad de concretar las obras de bacheo, nivelación de huellas y desniveles en la cintas asfáltica, señalización horizontal y vertical, reposición de suelo en algunos sectores de banquinas principalmente en los accesos a los caminos rurales o chacras, de la ruta provincial N° 65, en el <text:s/>tramo comprendido entre las ciudad de Las Rosas (departamento Belgrano) y la ruta nacional N° 11 (departamento San Jerónimo)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02:29</meta:print-date>
    <dc:date>2013-06-12T09:17:01</dc:date>
    <meta:document-statistic meta:table-count="0" meta:image-count="1" meta:object-count="0" meta:page-count="1" meta:paragraph-count="8" meta:word-count="145" meta:character-count="906" meta:non-whitespace-character-count="76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